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 style:font-name="Calibri"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 style:font-size-complex="11pt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282cm" fo:line-height="150%" fo:text-align="end" style:justify-single-word="false"/>
    </style:style>
    <style:style style:name="P14" style:family="paragraph" style:parent-style-name="Standard">
      <style:paragraph-properties fo:margin-top="0cm" fo:margin-bottom="0.282cm" fo:line-height="150%" fo:text-align="center" style:justify-single-word="false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font-size-complex="11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ff0000" style:font-name="Times New Roman" style:font-name-asian="Times New Roman1" style:language-asian="pl" style:country-asian="PL" style:font-name-complex="Times New Roman1" style:font-weight-complex="bold"/>
    </style:style>
    <style:style style:name="T4" style:family="text">
      <style:text-properties fo:color="#4472c4" style:font-name="Times New Roman" style:font-name-asian="Times New Roman1" style:language-asian="pl" style:country-asian="PL" style:font-name-complex="Times New Roman1" style:font-weight-complex="bold"/>
    </style:style>
    <style:style style:name="T5" style:family="text">
      <style:text-properties fo:color="#4472c4" style:font-name="Times New Roman" style:text-underline-style="none" style:font-name-asian="Times New Roman1" style:language-asian="pl" style:country-asian="PL" style:font-name-complex="Times New Roman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fo:font-weight="normal" style:font-weight-asian="normal" style:font-name-complex="Calibri1" style:font-weight-complex="normal"/>
    </style:style>
    <style:style style:name="T11" style:family="text">
      <style:text-properties style:font-name="Calibri"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T12" style:family="text">
      <style:text-properties fo:color="#00000a" style:font-name="Calibri" style:text-underline-style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Załącznik do regulaminu nr 4</text:span></text:p>
      <text:p text:style-name="P14"><text:span text:style-name="T3">W przypadku braku możliwości wydrukowania dokumentów prosimy załącznik nr 4 skopiować i przesłać drogą elektroniczną na e- mail </text:span><text:a xlink:type="simple" xlink:href="mailto:organizacjaimprez@mgok.jasien.pl"><text:span text:style-name="T5">organizacjaimprez@mgok.jasien.pl</text:span></text:a></text:p>
      <text:p text:style-name="P9"><text:span text:style-name="T7">KARTA ZGŁOSZENIA </text:span></text:p>
      <text:p text:style-name="P9"><text:span text:style-name="T9">DO KONKURSU PLASTYCZNEGO ONLINE</text:span></text:p>
      <text:p text:style-name="P9"><text:span text:style-name="T9">„KARTKA BOŻONARODZENIOWA”</text:span></text:p>
      <text:p text:style-name="P8"/>
      <text:p text:style-name="P6">treść dla dziecka – wypełnia rodzic</text:p>
      <text:p text:style-name="Standard"><text:span text:style-name="T6">Ja, niżej podpisany/a <text:s/>wyrażam wolę przystąpienia mojego dziecka do „</text:span><text:span text:style-name="T8">KONKURSU PLASTYCZNEGO ONLINE <text:s/>„KARTKA BOŻONARODZENIOWA</text:span><text:span text:style-name="T6">”, organizowanego przez Miejsko - Gminny Ośrodek Kultury w Jasieniu.</text:span></text:p>
      <text:p text:style-name="P3"><text:span text:style-name="T9">Dane dziecka </text:span></text:p>
      <text:p text:style-name="Standard"><text:span text:style-name="T6">Imię i nazwisko :..........................................</text:span></text:p>
      <text:p text:style-name="Standard"><text:span text:style-name="T6">Wiek dziecka :.............................................</text:span></text:p>
      <text:p text:style-name="Standard"><text:span text:style-name="T6">Telefon Rodzica:..........................................</text:span></text:p>
      <text:p text:style-name="P10"><text:span text:style-name="T1">Jednocześnie oświadczam, że zapoznałam się z klauzulami informacyjnymi RODO dotyczącymi w/w konkursu i przetwarzania danych osobowych, zgodnie z regulaminem umieszczonym <text:s/>na stronie </text:span><text:a xlink:type="simple" xlink:href="http://www.mgokjasien.naszgok.pl"><text:span text:style-name="T6">http://www.mgokjasien.naszgok.pl</text:span></text:a></text:p>
      <text:p text:style-name="P10"><text:span text:style-name="T6"/></text:p>
      <text:p text:style-name="P5"><text:span text:style-name="T11">treść dla osoby pełnoletniej biorącej udział w konkursie</text:span></text:p>
      <text:p text:style-name="P1"><text:span text:style-name="T6">Ja, niżej podpisany/a <text:s/>wyrażam wolę przystąpienia <text:s/>do „</text:span><text:span text:style-name="T8">KONKURSU PLASTYCZNEGO ONLINE <text:s/>„KARTKA BOŻONARODZENIOWA</text:span><text:span text:style-name="T6">”, organizowanego przez Miejsko - Gminny Ośrodek Kultury w Jasieniu.</text:span></text:p>
      <text:p text:style-name="P2"><text:span text:style-name="T6">Dane uczestnika dorosłego </text:span></text:p>
      <text:p text:style-name="P4"><text:span text:style-name="T6">Imię i nazwisko..................................................</text:span></text:p>
      <text:p text:style-name="P4"><text:span text:style-name="T6">telefon...............................................................</text:span></text:p>
      <text:p text:style-name="P10"><text:span text:style-name="T1">Jednocześnie oświadczam, że zapoznałam się z klauzulami informacyjnymi RODO dotyczącymi w/w konkursu i przetwarzania danych osobowych, zgodnie z regulaminem umieszczonym <text:s/>na stronie </text:span><text:a xlink:type="simple" xlink:href="http://www.mgokjasien.naszgok.pl"><text:span text:style-name="T6">http://www.mgokjasien.naszgok.pl</text:span></text:a></text:p>
      <text:p text:style-name="P7"/>
      <text:p text:style-name="P7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Helvetic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1" style:font-size-asian="26pt" style:font-weight-asian="bold" style:font-name-complex="Times New Roman1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 Perkowska</meta:initial-creator>
    <meta:editing-cycles>1</meta:editing-cycles>
    <meta:print-date>2020-10-27T09:33:00</meta:print-date>
    <meta:creation-date>2020-10-27T09:29:00</meta:creation-date>
    <dc:date>2020-11-12T15:36:22.79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55" meta: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