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regulaminu nr 2 </text:p>
      <text:p text:style-name="P1"><text:s/></text:p>
      <text:p text:style-name="P2">KLAUZULA INFORMACYJNA <text:s/></text:p>
      <text:p text:style-name="P5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informujemy, że: <text:s/>1. Administratorem danych przetwarzanych w związku z publikacją zdjęć wraz z imieniem i nazwiskiem jest Miejsko-Gminny Ośrodek Kultury w Jasieniu (pl. Armii Krajowej 2, 68-320 Jasień, adres e-mail: sekretariat@mgok.jasien.pl , numer telefonu: 68 371 07 40). <text:s/></text:p>
      <text:p text:style-name="P5">2. W Miejsko-Gminnym Ośrodku Kultury w Jasieniu powołany został inspektor ochrony danych Pan Marek Biedak (dane kontaktowe: adres e-mail: inspektor@cbi24.pl). <text:s/></text:p>
      <text:p text:style-name="P5">3. Dane osobowe będą przetwarzane w celu upublicznienia wizerunku. Dane osobowe będą przetwarzane przez okres niezbędny do realizacji ww. celu z uwzględnieniem okresów przechowywania określonych w przepisach odrębnych. <text:s/></text:p>
      <text:p text:style-name="P5">4. Podstawą prawną przetwarzania danych jest art. 6 ust. 1 lit. a) ww. rozporządzenia. <text:s/></text:p>
      <text:p text:style-name="P5">5. Dane osobowe nie będą przekazywane odbiorcom. <text:s/></text:p>
      <text:p text:style-name="P5">6. Osoba, której dane dotyczą ma prawo do: <text:s text:c="2"/></text:p>
      <text:list xml:id="list4986395501611249021" text:style-name="L1">
        <text:list-item>
          <text:p text:style-name="P6">żądania dostępu do danych osobowych oraz ich sprostowania lub ograniczenia przetwarzania danych osobowych; <text:s/>- wniesienia skargi do organu nadzorczego.</text:p>
          <text:p text:style-name="P3"/>
          <text:p text:style-name="P3"><text:s text:c="4"/></text:p>
        </text:list-item>
      </text:list>
      <text:p text:style-name="P2">KLAUZULA ZGODY </text:p>
      <text:p text:style-name="Standard">Wyrażam zgodę na przetwarzanie danych osobowych mojego dziecka / osoby dorosłej* …………………………………………….………………………………………………………</text:p>
      <text:p text:style-name="Standard"><text:s/>w celu i zakresie niezbędnym do udziału w konkursie plastycznym online pn. KARTKA BOŻONARODZENIOWA <text:s/>organizowanego przez Miejsko-Gminny Ośrodek Kultury w Jasieniu. Zgoda ma charakter dobrowolny. Niewyrażenie zgody wiąże się z brakiem możliwości udziału w w/w konkursie. <text:s/>Zgoda może być cofnięta w dowolnym momencie. Wycofanie zgody nie wpływa na zgodność z prawem przetwarzania, którego dokonano na podstawie zgody przed jej wycofaniem. <text:s/></text:p>
      <text:p text:style-name="Standard"/>
      <text:p text:style-name="Standard">Administratorem danych osobowych przetwarzanych w celu i w zakresie niezbędnym do udziału dziecka w zajęciach artystycznych będzie Miejsko-Gminny Ośrodek Kultury w Jasieniu (pl. Armii Krajowej 2, 68-320 Jasień, adres e-mail: sekretariat@mgok.jasien.pl , numer telefonu: <text:s/>68 371 07 40). Dane osobowe przetwarzane będą na podstawie art. 6 ust. 1 lit.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. Zgodnie z ww. rozporządzeniem osobie, której dane dotyczą przysługuje prawo: - żądania dostępu do danych osobowych oraz ich sprostowania, usunięcia lub ograniczenia przetwarzania; - cofnięcia zgody w każdym momencie, jednak bez wpływu na zgodność z prawem przetwarzania danych osobowych, którego dokonano na podstawie zgody przed jej cofnięciem; - wniesienia skargi do organu nadzorczego. W Miejsko-Gminnym Ośrodku Kultury w <text:s/>Jasieniu <text:s/>powołany został inspektor ochrony danych (adres e-mail: inspektor@cbi24.pl). Dane osobowe nie będą przekazywane odbiorcom. Dane przetwarzane będą przez okres niezbędny do realizacji w/w celu z uwzględnieniem okresów przechowywania określonych w przepisach odrębnych, w tym przepisów archiwalnych. <text:s/></text:p>
      <text:p text:style-name="P1">Zapoznałam/-em się z treścią powyższego. </text:p>
      <text:p text:style-name="P1"><text:s/></text:p>
      <text:p text:style-name="P1">……………………………………………. </text:p>
      <text:p text:style-name="P1">(data, podpis) </text:p>
      <text:p text:style-name="P4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5:26:06.01</meta:creation-date>
    <meta:document-statistic meta:table-count="0" meta:image-count="0" meta:object-count="0" meta:page-count="1" meta:paragraph-count="20" meta:word-count="476" meta:character-count="3474"/>
    <dc:date>2020-11-12T15:29:14.13</dc:date>
    <meta:editing-duration>PT3M8S</meta:editing-duration>
    <meta:editing-cycles>1</meta:editing-cycles>
    <meta:generator>OpenOffice.org/3.4.1$Win32 OpenOffice.org_project/341m1$Build-9593</meta:generator>
  </office:meta>
</office:document-meta>
</file>