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egulaminu nr 1 <text:s text:c="2"/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2">KARTA ZGŁOSZENIA </text:p>
      <text:p text:style-name="P2"><text:s/>DO KONKURSU PLASTYCZNEGO ONLINE </text:p>
      <text:p text:style-name="P2">„KARTKA BOŻONARODZENIOWA” <text:s text:c="2"/></text:p>
      <text:p text:style-name="P2"/>
      <text:p text:style-name="P2"/>
      <text:p text:style-name="P3"/>
      <text:p text:style-name="P2"><text:s/></text:p>
      <text:p text:style-name="P4">Dane uczestnika niepełnoletniego – wypełnia rodzic lub opiekun prawny</text:p>
      <text:p text:style-name="P3">Imię i nazwisko ……………………………… <text:s/></text:p>
      <text:p text:style-name="P3">Wiek dziecka …………………………….…… <text:s/></text:p>
      <text:p text:style-name="P3">Telefon Rodzica/Opiekuna ……………………</text:p>
      <text:p text:style-name="P3"/>
      <text:p text:style-name="P3"/>
      <text:p text:style-name="P3"/>
      <text:p text:style-name="P4">Dane uczestnika pełnoletniego (ukończone 16 lat)</text:p>
      <text:p text:style-name="P3">Imię i nazwisko ……………………………… <text:s/></text:p>
      <text:p text:style-name="P3">Telefon …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Administratorem Twoich danych osobowych jest Miejsko – Gminny Ośrodek Kultury w Jasieniu. <text:s/>Dane osobowe będą przetwarzane w następujących celach: 1. Rozstrzygnięcie konkursu i uhonorowanie laureatów. 2. Promowanie konkursu jako wydarzenia kulturalnego. <text:s text:c="5"/></text:p>
      <text:p text:style-name="P3"/>
      <text:p text:style-name="P2"/>
      <text:p text:style-name="P2"><text:s text:c="79"/></text:p>
      <text:p text:style-name="P2"/>
      <text:p text:style-name="P2"/>
      <text:p text:style-name="P2"/>
      <text:p text:style-name="P2"/>
      <text:p text:style-name="P1"><text:s/>……............................................................... <text:s text:c="81"/>( imię i nazwisko 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5:15:34.16</meta:creation-date>
    <meta:document-statistic meta:table-count="0" meta:image-count="0" meta:object-count="0" meta:page-count="1" meta:paragraph-count="16" meta:word-count="83" meta:character-count="923"/>
    <dc:date>2020-11-12T15:25:18.59</dc:date>
    <meta:editing-duration>PT9M44S</meta:editing-duration>
    <meta:editing-cycles>1</meta:editing-cycles>
    <meta:generator>OpenOffice.org/3.4.1$Win32 OpenOffice.org_project/341m1$Build-9593</meta:generator>
  </office:meta>
</office:document-meta>
</file>