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ULAMIN KONKURSU PLASTYCZNEGO </text:p>
      <text:p text:style-name="Standard">„KARTKA BOŻONARODZENIOWA” </text:p>
      <text:p text:style-name="Standard"/>
      <text:p text:style-name="Standard">1. Organizator </text:p>
      <text:p text:style-name="Standard">Miejsko – Gminny Ośrodek Kultury Pl. Armii Krajowej 2 68-320 Jasień <text:s/></text:p>
      <text:p text:style-name="Standard"/>
      <text:p text:style-name="Standard">2. Tematyka konkursu </text:p>
      <text:p text:style-name="Standard">Przedmiotem konkursu jest wykonanie pracy plastycznej KARTKA BOŻONARODZENIOWA w dowolnej technice, format największy po złożeniu A5.</text:p>
      <text:p text:style-name="Standard"/>
      <text:p text:style-name="Standard">4. Warunki uczestnictwa. </text:p>
      <text:p text:style-name="Standard">Do konkursu zapraszamy dzieci, młodzież i dorosłych. Prace będą ocenianie w <text:s/>trzech kategoriach wiekowych:</text:p>
      <text:p text:style-name="Standard">kategoria I – klasy I - IV</text:p>
      <text:p text:style-name="Standard">kategoria II – klasy V -VIII</text:p>
      <text:p text:style-name="Standard">kategoria III – dorośli </text:p>
      <text:p text:style-name="Standard"/>
      <text:p text:style-name="Standard">5. Zasady zgłoszenia i dostarczania prac </text:p>
      <text:p text:style-name="Standard">Ze względu na obecną sytuację zagrożenia epidemicznego, prace prosimy wrzucać podpisane w kopertach do skrzynki listownej na budynku MGOK. pl. Armii Krajowej 2, 68-320 Jasień. </text:p>
      <text:p text:style-name="Standard">(od dnia 14 listopada do 07 grudnia 2020)</text:p>
      <text:p text:style-name="P1">Ważne!! KARTKI nie podpisujemy.</text:p>
      <text:p text:style-name="Standard"/>
      <text:p text:style-name="Standard">Razem z KARTKĄ BOŻONARODZENIOWĄ prosimy wrzucić wypełnione :</text:p>
      <text:p text:style-name="Standard">• kartę zgłoszenia – załącznik do regulaminu nr 1 .</text:p>
      <text:p text:style-name="Standard">• zgodę RODO – załącznik do regulaminu nr 2. </text:p>
      <text:p text:style-name="Standard">• klauzulę informacyjną (zgoda FB) - załącznik do regulaminu nr 3.</text:p>
      <text:p text:style-name="Standard"/>
      <text:p text:style-name="Standard">W przypadku braku możliwości wydrukowania kart prosimy <text:s/>o przesłanie z własnego e-maila wiadomość, która będzie potraktowana jako <text:span text:style-name="T2">zgoda na udział dziecka/dorosłego</text:span> w konkursie. </text:p>
      <text:p text:style-name="Standard">• Wystarczy skopiować treść załącznika do regulaminu nr 4. i wkleić w emailu na adres <text:a xlink:type="simple" xlink:href="mailto:organizacjaimprez@mgok.jasien.pl">organizacjaimprez@mgok.jasien.pl</text:a> </text:p>
      <text:p text:style-name="Standard"/>
      <text:p text:style-name="Standard"/>
      <text:p text:style-name="Standard">6. Nagrody </text:p>
      <text:p text:style-name="Standard">Jury powołane przez organizatora przyzna dyplomy i nagrody w trzech wymienionych kategoriach. </text:p>
      <text:p text:style-name="Standard">Miejsce I, II i III w każdej kategorii wiekowej.</text:p>
      <text:p text:style-name="Standard"/>
      <text:p text:style-name="Standard">Nagrody będą do odbioru po wznowieniu normalnej pracy placówki. (informacja zostanie podana na FB MGOK) lub po umówieniu się telefonicznie na odbiór nagrody.</text:p>
      <text:p text:style-name="Standard"/>
      <text:p text:style-name="Standard">7. Rozstrzygnięcie konkursu <text:s/>- ogłoszenie wyników.</text:p>
      <text:p text:style-name="Standard">09 grudnia na portalu społecznościowym FB https://www.facebook.com/mgokjasien/ zostanie zaprezentowana wystawa prac wszystkich uczestników konkursu.</text:p>
      <text:p text:style-name="P2">To nie wszystko !!!</text:p>
      <text:p text:style-name="P2">Najciekawsze prace wybrane przez powołane Jury zostaną wysłane do instytucji tj</text:p>
      <text:p text:style-name="P2">Domy Dziecka, Domy Pomocy Społecznej, Urząd Miasta itp.</text:p>
      <text:p text:style-name="P2">z dopiskiem kto jest autorem pracy.</text:p>
      <text:p text:style-name="Standard"/>
      <text:p text:style-name="Standard">8. Uwagi końcowe </text:p>
      <text:p text:style-name="Standard">• Prace zgłoszone do konkursu pozostają własnością organizatora. </text:p>
      <text:p text:style-name="Standard">• Prawa autorskie do dostarczonych prac przechodzą na organizatora.</text:p>
      <text:p text:style-name="Standard"><text:soft-page-break/><text:s/>• Organizator ma prawo do weryfikacji prac. </text:p>
      <text:p text:style-name="Standard">• Nadesłanie prac na konkurs jest równoznaczne z zaakceptowaniem niniejszego regulaminu. </text:p>
      <text:p text:style-name="Standard">• Sporne kwestie rozstrzygają organizatorzy <text:s/></text:p>
      <text:p text:style-name="Standard"/>
      <text:p text:style-name="Standard">Telefon do kontaktu: 68 371 07 40 e- mail: organizacjaimprez@mgok.jasien.pl <text:s/></text:p>
      <text:p text:style-name="Standard">Karta, zgody i klauzule dostępne na stronie http://www.mgokjasien.naszgok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4:26:58.96</meta:creation-date>
    <dc:date>2020-11-12T13:00:20.64</dc:date>
    <meta:editing-duration>PT18M36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2" meta:paragraph-count="39" meta:word-count="348" meta:character-count="2489"/>
  </office:meta>
</office:document-meta>
</file>