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domku Baby Jagi – teatrzyk dla dzieci</text:p>
      <text:p text:style-name="P1"/>
      <text:p text:style-name="Standard"/>
      <text:p text:style-name="P2"><text:s/>W pierwszym tygodniu ferii dzieci miały okazję obejrzeć przedstawienie teatrzyku z Krakowa. Wspaniała zabawa dla dzieci, ale także dla dorosłych, obserwujących żywiołowe reakcje swoich pociech. Ważny był także morał wynikający z opowiedzianej historii, kładący nacisk na zdrowe odżywia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5T16:36:22.06</meta:creation-date>
    <meta:document-statistic meta:table-count="0" meta:image-count="0" meta:object-count="0" meta:page-count="1" meta:paragraph-count="2" meta:word-count="46" meta:character-count="330"/>
    <dc:date>2015-02-25T16:42:03.39</dc:date>
    <meta:editing-duration>PT5M41S</meta:editing-duration>
    <meta:editing-cycles>1</meta:editing-cycles>
    <meta:generator>OpenOffice.org/3.3$Win32 OpenOffice.org_project/330m20$Build-9567</meta:generator>
  </office:meta>
</office:document-meta>
</file>